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1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9.3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1.41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76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376cm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529cm" fo:text-align="center" style:justify-single-word="false" style:snap-to-layout-grid="false"/>
    </style:style>
    <style:style style:name="P9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0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top="0.127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line-height="0.706cm"/>
      <style:text-properties style:font-name="標楷體" style:font-name-asian="標楷體" style:font-size-complex="12pt"/>
    </style:style>
    <style:style style:name="P13" style:family="paragraph" style:parent-style-name="純文字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top="0.318cm" fo:margin-bottom="0cm" loext:contextual-spacing="false" fo:line-height="0.882cm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1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國立臺灣圖書館徵詢機關(構)或團體(作者)授權本館進行數位化與</text:span></text:span></text:p>
      <text:p text:style-name="P2"><text:span text:style-name="預設段落字型"><text:span text:style-name="T1">典藏於</text:span></text:span><text:span text:style-name="預設段落字型"><text:span text:style-name="T7">「本土教育資源中心」及本土教育資源資料庫之授權書</text:span></text:span></text:p>
      <text:p text:style-name="Text_20_body"/>
      <text:p text:style-name="P3"><text:s/>一、授權內容：</text:p>
      <text:p text:style-name="Text_20_body"><text:span text:style-name="預設段落字型"><text:span text:style-name="T2"><text:s text:c="5"/></text:span></text:span><text:span text:style-name="預設段落字型"><text:span text:style-name="T4">機關(構)或團體</text:span></text:span><text:span text:style-name="預設段落字型"><text:span text:style-name="T2">（作者）所公開發表之下列著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B1" office:value-type="string">
              <text:p text:style-name="P4">名稱</text:p>
            </table:table-cell>
            <table:table-cell table:style-name="表格1.B1" office:value-type="string">
              <text:p text:style-name="P4">型式</text:p>
            </table:table-cell>
            <table:table-cell table:style-name="表格1.D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4" office:value-type="string">
            <text:p text:style-name="P3"/>
          </table:table-cell>
        </table:table-row>
      </table:table>
      <text:p text:style-name="P9"><text:span text:style-name="預設段落字型"><text:span text:style-name="T2">二、上列著作，機關(構)或團體（作者）同意全部內容授權國立臺灣圖書館進行數位化與</text:span></text:span><text:span text:style-name="預設段落字型"><text:span text:style-name="T9">典藏(含公開陳列與複製)</text:span></text:span><text:span text:style-name="預設段落字型"><text:span text:style-name="T2">於「本土教育資源中心」及本土教育資源資料庫。上列著作如為二人以上之共同著作，應由全體著作權人簽署。</text:span></text:span></text:p>
      <text:p text:style-name="P10">三、機關(構)或團體（作者）聲明對上述授權之著作擁有著作權，得為此授權。</text:p>
      <text:p text:style-name="P10"><text:s text:c="4"/>且授權著作未侵害任何第三人之著作權及其他權利。</text:p>
      <text:p text:style-name="P10">四、本授權書為非專屬性之授權，機關(構)或團體（作者）對上述授權之著作仍擁有著作權。</text:p>
      <text:p text:style-name="P11"><text:s text:c="4"/>此致</text:p>
      <text:p text:style-name="P12"/>
      <text:p text:style-name="P13">國立臺灣圖書館</text:p>
      <text:p text:style-name="P13"/>
      <text:p text:style-name="P13"/>
      <text:p text:style-name="P14"><text:span text:style-name="預設段落字型"><text:span text:style-name="T2">機關(構)或團體（作者）： <text:s text:c="13"/>　 </text:span></text:span><text:span text:style-name="預設段落字型"><text:span text:style-name="T3">機關(構)</text:span></text:span><text:span text:style-name="預設段落字型"><text:span text:style-name="T2">或團體代表</text:span></text:span><text:span text:style-name="預設段落字型"><text:span text:style-name="T3">人</text:span></text:span><text:span text:style-name="預設段落字型"><text:span text:style-name="T2">： <text:s text:c="3"/>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統一編號</text:span></text:span><text:span text:style-name="預設段落字型"><text:span text:style-name="T2">（</text:span></text:span><text:span text:style-name="預設段落字型"><text:span text:style-name="T3">身分證字號）</text:span></text:span><text:span text:style-name="預設段落字型"><text:span text:style-name="T2">：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通訊</text:span></text:span><text:span text:style-name="預設段落字型"><text:span text:style-name="T2">地址（</text:span></text:span><text:span text:style-name="預設段落字型"><text:span text:style-name="T3">戶籍地址</text:span></text:span><text:span text:style-name="預設段落字型"><text:span text:style-name="T2">）：</text:span></text:span></text:p>
      <text:p text:style-name="P5">聯絡電話：</text:p>
      <text:p text:style-name="P5">電子郵件地址：</text:p>
      <text:p text:style-name="P7"/>
      <text:p text:style-name="P7"/>
      <text:p text:style-name="P8"><text:span text:style-name="預設段落字型"><text:span text:style-name="T8">中 華 民 國 <text:s text:c="4"/>年 <text:s text:c="5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-0.953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影音媒體流通運用授權同意書</dc:title>
    <meta:initial-creator>國立教育資料館</meta:initial-creator>
    <dc:creator>李佳諭</dc:creator>
    <meta:creation-date>2020-11-11T11:34:00Z</meta:creation-date>
    <dc:date>2020-11-11T11:34:00Z</dc:date>
    <meta:print-date>2020-05-11T06:55:00Z</meta:print-date>
    <meta:editing-cycles>2</meta:editing-cycles>
    <meta:editing-duration>PT60S</meta:editing-duration>
    <meta:document-statistic meta:table-count="1" meta:image-count="0" meta:object-count="0" meta:page-count="1" meta:paragraph-count="32" meta:word-count="438" meta:character-count="524" meta:non-whitespace-character-count="438"/>
    <meta:template xlink:type="simple" xlink:actuate="onRequest" xlink:title="" xlink:href="file:///C:/DSIC/ClientWorker/File/376440000A/1090390631/0135171a00_attch1.odt/Normal"/>
  </office:meta>
</office:document-meta>
</file>