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P9" style:parent-style-name="內文" style:family="paragraph">
      <style:paragraph-properties fo:line-height="20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line-height="200%" fo:text-indent="0.444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200%"/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line-height="200%"/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fo:line-height="20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style:line-height-at-least="0.305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附件一</text:span></text:p>
      <text:p text:style-name="P4">新竹縣109學年度本土語言創意繪本競賽</text:p>
      <text:p text:style-name="P5"><text:span text:style-name="T6">授權同意書</text:span></text:p>
      <text:p text:style-name="P7"><text:span text:style-name="T8">（此表與作品於送件時一併繳交）</text:span></text:p>
      <text:p text:style-name="P9"/>
      <text:p text:style-name="P10"><text:span text:style-name="T11">本人</text:span><text:span text:style-name="T12"><text:s/></text:span><text:span text:style-name="T13"><text:s text:c="14"/></text:span><text:span text:style-name="T14">（以下簡稱甲方）</text:span><text:span text:style-name="T15"><text:s/></text:span><text:span text:style-name="T16">參加本次比賽之著作權，同意授權新竹縣政府（以下簡稱乙方）為推廣之目的，得以收錄、展示、重製、剪輯、公布網站等方式無償使用本著作，乙方使用時須註明本著作係由甲方授權使用，甲方聲名並保證授權著作為甲方所自行創作且授權著作，未曾於其他任何比賽獲獎，且未侵害任何第三人之智慧財產權。</text:span></text:p>
      <text:p text:style-name="P17"><text:span text:style-name="T18"><text:s text:c="4"/></text:span><text:span text:style-name="T19">此致</text:span><text:span text:style-name="T20"><text:s text:c="8"/></text:span><text:span text:style-name="T21">新竹縣政府</text:span></text:p>
      <text:p text:style-name="P22"><text:s/></text:p>
      <text:p text:style-name="P23"/>
      <text:p text:style-name="P24"><text:span text:style-name="T25">創作者姓名：</text:span><text:span text:style-name="T26"><text:s text:c="18"/></text:span><text:span text:style-name="T27">（簽章）</text:span><text:span text:style-name="T28"><text:s/></text:span></text:p>
      <text:p text:style-name="P29"><text:span text:style-name="T30">身份證號碼：</text:span><text:span text:style-name="T31"><text:s text:c="18"/></text:span></text:p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6"/></text:span><text:span text:style-name="T42">年</text:span><text:span text:style-name="T43"><text:s text:c="9"/></text:span><text:span text:style-name="T44">月</text:span><text:span text:style-name="T45"><text:s text:c="9"/></text:span><text:span text:style-name="T46">日</text:span><text:span text:style-name="T47">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97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08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內文1" style:display-name="內文1" style:family="paragraph" style:parent-style-name="內文" style:list-style-name="LFO1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頁碼" style:display-name="頁碼" style:family="text" style:parent-style-name="預設段落字型"/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5458in" fo:text-indent="-0.5458in">
        <style:tab-stops/>
      </style:paragraph-properties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fo:font-size="14pt" style:font-size-asian="14pt" style:font-size-complex="12pt" style:language-asian="zh" style:country-asian="TW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8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6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5220</meta:initial-creator>
    <dc:creator>宋艷姿</dc:creator>
    <meta:creation-date>2020-11-20T02:13:00Z</meta:creation-date>
    <dc:date>2020-11-20T02:13:00Z</dc:date>
    <meta:print-date>2017-06-09T00:02:00Z</meta:print-date>
    <meta:template xlink:href="Normal" xlink:type="simple"/>
    <meta:editing-cycles>2</meta:editing-cycles>
    <meta:editing-duration>PT0S</meta:editing-duration>
    <meta:user-defined meta:name="Created" meta:value-type="date">2015-11-17T00:00:00Z</meta:user-defined>
    <meta:user-defined meta:name="LastSaved" meta:value-type="date">2016-10-17T00:00:00Z</meta:user-defined>
    <meta:document-statistic meta:page-count="1" meta:paragraph-count="1" meta:word-count="49" meta:character-count="329" meta:row-count="2" meta:non-whitespace-character-count="281"/>
  </office:meta>
</office:document-meta>
</file>