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 style:font-size-complex="18pt" style:language-asian="zh" style:country-asian="TW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0694in" style:use-optimal-column-width="false"/>
    </style:style>
    <style:style style:name="TableColumn16" style:family="table-column">
      <style:table-column-properties style:column-width="0.4611in" style:use-optimal-column-width="false"/>
    </style:style>
    <style:style style:name="TableColumn17" style:family="table-column">
      <style:table-column-properties style:column-width="0.6472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4618in" style:use-optimal-column-width="false"/>
    </style:style>
    <style:style style:name="TableColumn20" style:family="table-column">
      <style:table-column-properties style:column-width="1.2006in" style:use-optimal-column-width="false"/>
    </style:style>
    <style:style style:name="TableColumn21" style:family="table-column">
      <style:table-column-properties style:column-width="1.611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3" style:family="table">
      <style:table-properties style:width="7.1868in" fo:margin-left="-0.1222in" table:align="left"/>
    </style:style>
    <style:style style:name="TableRow23" style:family="table-row">
      <style:table-row-properties style:min-row-height="1.1256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letter-kerning="true" fo:font-size="8pt" style:font-size-asian="8pt" style:font-size-complex="8pt" style:language-asian="zh" style:country-asian="TW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letter-kerning="true" fo:font-size="8pt" style:font-size-asian="8pt" style:font-size-complex="8pt" style:language-asian="zh" style:country-asian="TW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45" style:family="table-row">
      <style:table-row-properties style:min-row-height="0.281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2812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2812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21" style:family="table-row">
      <style:table-row-properties style:min-row-height="0.2812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40" style:family="table-row">
      <style:table-row-properties style:min-row-height="0.2854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59" style:family="table-row">
      <style:table-row-properties style:min-row-height="0.2854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78" style:family="table-row">
      <style:table-row-properties style:min-row-height="0.2854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08" style:parent-style-name="內文" style:family="paragraph">
      <style:text-properties style:font-name="新細明體" style:font-name-complex="Times New Roman" fo:font-weight="bold" style:font-weight-asian="bold" style:letter-kerning="true" fo:font-size="10pt" style:font-size-asian="10pt" style:font-size-complex="10pt" style:language-asian="zh" style:country-asian="TW"/>
    </style:style>
    <style:style style:name="P209" style:parent-style-name="內文" style:family="paragraph">
      <style:text-properties style:font-name="新細明體" style:font-name-complex="Times New Roman" fo:font-weight="bold" style:font-weight-asian="bold" style:letter-kerning="true" fo:font-size="10pt" style:font-size-asian="10pt" style:font-size-complex="10pt" style:language-asian="zh" style:country-asian="TW"/>
    </style:style>
    <style:style style:name="P210" style:parent-style-name="內文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211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line-height="150%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line-height="150%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217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附件二</text:span></text:p>
      <text:p text:style-name="P4"><text:span text:style-name="T5">新竹</text:span><text:span text:style-name="T6">縣109學年度</text:span><text:span text:style-name="T7">本土語言創意繪本競賽</text:span><text:span text:style-name="T8">報名清冊</text:span></text:p>
      <text:p text:style-name="P9"><text:span text:style-name="T10">校名：</text:span><text:span text:style-name="T11"><text:s text:c="12"/></text:span><text:span text:style-name="T12"><text:s text:c="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校名</text:p>
          </table:table-cell>
          <table:table-cell table:style-name="TableCell28">
            <text:p text:style-name="P29">班別</text:p>
          </table:table-cell>
          <table:table-cell table:style-name="TableCell30">
            <text:p text:style-name="P31">學生</text:p>
            <text:p text:style-name="P32">姓名</text:p>
          </table:table-cell>
          <table:table-cell table:style-name="TableCell33">
            <text:p text:style-name="P34">組別</text:p>
            <text:p text:style-name="P35">（國中/國小中、高年級）</text:p>
          </table:table-cell>
          <table:table-cell table:style-name="TableCell36">
            <text:p text:style-name="P37">語言</text:p>
            <text:p text:style-name="P38">（閩/客/原）</text:p>
          </table:table-cell>
          <table:table-cell table:style-name="TableCell39">
            <text:p text:style-name="P40">作品名稱</text:p>
          </table:table-cell>
          <table:table-cell table:style-name="TableCell41">
            <text:p text:style-name="P42">作品文字翻譯</text:p>
          </table:table-cell>
          <table:table-cell table:style-name="TableCell43">
            <text:p text:style-name="P44">指導老師姓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以上本校報名<text:s/></text:p>
      <text:p text:style-name="P198"><text:span text:style-name="T199">國中學生組共<text:s/></text:span><text:span text:style-name="T200"><text:s text:c="7"/></text:span><text:span text:style-name="T201">件，國小高年級學生組共</text:span><text:span text:style-name="T202"><text:s text:c="8"/></text:span><text:span text:style-name="T203"><text:s/>件，</text:span></text:p>
      <text:p text:style-name="P204"><text:span text:style-name="T205">國小中年級學生組共<text:s/></text:span><text:span text:style-name="T206"><text:s text:c="8"/></text:span><text:span text:style-name="T207">件。</text:span></text:p>
      <text:p text:style-name="P208">作品清冊電子檔傳送竹中國小教務處林妙貞小姐</text:p>
      <text:p text:style-name="P209"><text:s text:c="8"/>（電子檔檔名請註記學校名稱）hs97145@gmail.com</text:p>
      <text:p text:style-name="P210"/>
      <text:p text:style-name="P211">承辦人： <text:s text:c="14"/>主任： <text:s text:c="13"/>校長： <text:s text:c="11"/></text:p>
      <text:p text:style-name="P212"/>
      <text:p text:style-name="P213"><text:span text:style-name="T214">承辦人電話：</text:span></text:p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97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08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內文1" style:display-name="內文1" style:family="paragraph" style:parent-style-name="內文" style:list-style-name="LFO1">
      <style:text-properties style:font-name="Times New Roman" style:font-name-asian="新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頁碼" style:display-name="頁碼" style:family="text" style:parent-style-name="預設段落字型"/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5458in" fo:text-indent="-0.5458in">
        <style:tab-stops/>
      </style:paragraph-properties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WW_CharLFO3LVL1" style:family="text">
      <style:text-properties style:font-name="標楷體" style:font-name-asian="標楷體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7" style:display-name="WWNum7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3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8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6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5220</meta:initial-creator>
    <dc:creator>宋艷姿</dc:creator>
    <meta:creation-date>2020-11-20T02:13:00Z</meta:creation-date>
    <dc:date>2020-11-20T02:13:00Z</dc:date>
    <meta:print-date>2017-06-09T00:02:00Z</meta:print-date>
    <meta:template xlink:href="Normal" xlink:type="simple"/>
    <meta:editing-cycles>2</meta:editing-cycles>
    <meta:editing-duration>PT0S</meta:editing-duration>
    <meta:user-defined meta:name="Created" meta:value-type="date">2015-11-17T00:00:00Z</meta:user-defined>
    <meta:user-defined meta:name="LastSaved" meta:value-type="date">2016-10-17T00:00:00Z</meta:user-defined>
    <meta:document-statistic meta:page-count="1" meta:paragraph-count="1" meta:word-count="58" meta:character-count="390" meta:row-count="2" meta:non-whitespace-character-count="333"/>
  </office:meta>
</office:document-meta>
</file>