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language-asian="zh" style:country-asian="TW"/>
    </style:style>
    <style:style style:name="P9" style:parent-style-name="內文" style:family="paragraph">
      <style:paragraph-properties style:vertical-align="baseline" fo:line-height="0.2916in" fo:margin-left="0.2479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 fo:background-color="#FFFFFF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ableColumn15" style:family="table-column">
      <style:table-column-properties style:column-width="1.1375in"/>
    </style:style>
    <style:style style:name="TableColumn16" style:family="table-column">
      <style:table-column-properties style:column-width="1.0493in"/>
    </style:style>
    <style:style style:name="TableColumn17" style:family="table-column">
      <style:table-column-properties style:column-width="1.2354in"/>
    </style:style>
    <style:style style:name="TableColumn18" style:family="table-column">
      <style:table-column-properties style:column-width="1.2354in"/>
    </style:style>
    <style:style style:name="Table14" style:family="table">
      <style:table-properties style:width="4.6576in" fo:margin-left="0.7097in" table:align="left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min-row-height="0.73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50" style:family="table-row">
      <style:table-row-properties style:min-row-height="0.613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三</text:p>
      <text:p text:style-name="P3"/>
      <text:p text:style-name="P4"><text:span text:style-name="T5">新竹</text:span><text:span text:style-name="T6">縣109學年度</text:span><text:span text:style-name="T7">本土語言創意繪本競賽</text:span><text:span text:style-name="T8">報名表</text:span></text:p>
      <text:p text:style-name="P9"><text:span text:style-name="T10"><text:s text:c="5"/></text:span><text:span text:style-name="T11">請將此報名表</text:span><text:span text:style-name="T12">浮貼</text:span><text:span text:style-name="T13">於作品背面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/>
          </table:table-cell>
          <table:table-cell table:style-name="TableCell29">
            <text:p text:style-name="P30">語言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別</text:p>
          </table:table-cell>
          <table:table-cell table:style-name="TableCell36" table:number-columns-spanned="3">
            <text:p text:style-name="P37"><text:s text:c="5"/>年級 <text:s text:c="6"/>班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作品名稱/</text:p>
            <text:p text:style-name="P46"><text:span text:style-name="T47">(華文翻譯)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老師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0-11-20T02:13:00Z</meta:creation-date>
    <dc:date>2020-11-20T02:13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18" meta:character-count="123" meta:row-count="1" meta:non-whitespace-character-count="106"/>
  </office:meta>
</office:document-meta>
</file>