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375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0826in"/>
    </style:style>
    <style:style style:name="Table3" style:family="table">
      <style:table-properties style:width="7.359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493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26pt" style:font-size-asian="26pt" style:font-size-complex="16pt"/>
    </style:style>
    <style:style style:name="P59" style:parent-style-name="內文" style:family="paragraph">
      <style:paragraph-properties fo:text-align="justify" fo:margin-top="0.125in" fo:line-height="0.2777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master-page-name="MP1" style:family="paragraph">
      <style:paragraph-properties fo:break-before="page" fo:text-align="justify" fo:line-height="0.2777in"/>
    </style:style>
  </office:automatic-styles>
  <office:body>
    <office:text text:use-soft-page-breaks="true">
      <text:p text:style-name="P1">附件一</text:p>
      <text:p text:style-name="P2">本土語親師生歌唱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隊號</text:p>
          </table:table-cell>
          <table:table-cell table:style-name="TableCell13" table:number-rows-spanned="2">
            <text:p text:style-name="P14">組別</text:p>
            <text:p text:style-name="內文"><text:span text:style-name="T15">(客語/閩南語)</text:span></text:p>
          </table:table-cell>
          <table:table-cell table:style-name="TableCell16" table:number-rows-spanned="2">
            <text:p text:style-name="P17">歌曲名稱/原唱者</text:p>
          </table:table-cell>
          <table:table-cell table:style-name="TableCell18" table:number-columns-spanned="2">
            <text:p text:style-name="P19">參賽人員</text:p>
          </table:table-cell>
          <table:covered-table-cell/>
          <table:table-cell table:style-name="TableCell20" table:number-rows-spanned="2">
            <text:p text:style-name="P21">參賽者</text:p>
            <text:p text:style-name="P22">連絡電話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學生</text:p>
          </table:table-cell>
          <table:table-cell table:style-name="TableCell29">
            <text:p text:style-name="P30">家長或老師</text:p>
            <text:p text:style-name="P31">(教師請加註身分)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 text:c="7"/></text:p>
          </table:table-cell>
          <table:table-cell table:style-name="TableCell42">
            <text:p text:style-name="P43"><text:s text:c="7"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備註：</text:span><text:span text:style-name="T61">1.</text:span><text:span text:style-name="T62">紙本</text:span><text:span text:style-name="T63">報名表</text:span><text:span text:style-name="T64">請核章後連同附件</text:span><text:span text:style-name="T65">二</text:span><text:span text:style-name="T66">影音授權同意書逕送至新竹縣竹北市東興國小教務處</text:span><text:span text:style-name="T67">。</text:span></text:p>
      <text:p text:style-name="P68"><text:s text:c="6"/>2.一人只限報名一組參加，跨組則取消報名資格。</text:p>
      <text:p text:style-name="P69"><text:s text:c="6"/>3.各校各組報名至多一隊，依報名先後順序錄取。</text:p>
      <text:p text:style-name="P70"/>
      <text:p text:style-name="P71"/>
      <text:p text:style-name="P72">學校：</text:p>
      <text:p text:style-name="P73"/>
      <text:p text:style-name="P74">承辦人：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g</meta:initial-creator>
    <dc:creator>宋艷姿</dc:creator>
    <meta:creation-date>2020-11-27T02:27:00Z</meta:creation-date>
    <dc:date>2020-11-27T02:27:00Z</dc:date>
    <meta:print-date>2020-11-09T04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28" meta:row-count="1" meta:non-whitespace-character-count="195"/>
  </office:meta>
</office:document-meta>
</file>