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P9" style:parent-style-name="內文" style:family="paragraph">
      <style:paragraph-properties fo:line-height="200%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line-height="200%" fo:text-indent="0.4444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line-height="200%"/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line-height="200%"/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2" style:parent-style-name="內文" style:family="paragraph">
      <style:paragraph-properties fo:line-height="200%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附件一</text:span></text:p>
      <text:p text:style-name="P4">新竹縣110學年度本土語言創意繪本競賽</text:p>
      <text:p text:style-name="P5"><text:span text:style-name="T6">授權同意書</text:span></text:p>
      <text:p text:style-name="P7"><text:span text:style-name="T8">（此表與作品於送件時一併繳交）</text:span></text:p>
      <text:p text:style-name="P9"/>
      <text:p text:style-name="P10"><text:span text:style-name="T11">本人</text:span><text:span text:style-name="T12"><text:s/></text:span><text:span text:style-name="T13"><text:s text:c="14"/></text:span><text:span text:style-name="T14">（以下簡稱甲方）</text:span><text:span text:style-name="T15"><text:s/></text:span><text:span text:style-name="T16">參加本次比賽之著作權，同意授權新竹縣政府（以下簡稱乙方）為推廣之目的，得以收錄、展示、重製、剪輯、公布網站等方式無償使用本著作，乙方使用時須註明本著作係由甲方授權使用，甲方聲名並保證授權著作為甲方所自行創作且授權著作，未曾於其他任何比賽獲獎，且未侵害任何第三人之智慧財產權。</text:span></text:p>
      <text:p text:style-name="P17"><text:span text:style-name="T18"><text:s text:c="4"/></text:span><text:span text:style-name="T19">此致</text:span><text:span text:style-name="T20"><text:s text:c="8"/></text:span><text:span text:style-name="T21">新竹縣政府</text:span></text:p>
      <text:p text:style-name="P22"><text:s/></text:p>
      <text:p text:style-name="P23"/>
      <text:p text:style-name="P24"><text:span text:style-name="T25">創作者姓名：</text:span><text:span text:style-name="T26"><text:s text:c="18"/></text:span><text:span text:style-name="T27">（簽章）</text:span><text:span text:style-name="T28"><text:s/></text:span></text:p>
      <text:p text:style-name="P29"><text:span text:style-name="T30">身份證號碼：</text:span><text:span text:style-name="T31"><text:s text:c="18"/></text:span></text:p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6"/></text:span><text:span text:style-name="T42">年</text:span><text:span text:style-name="T43"><text:s text:c="9"/></text:span><text:span text:style-name="T44">月</text:span><text:span text:style-name="T45"><text:s text:c="9"/></text:span><text:span text:style-name="T46"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1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8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20</meta:initial-creator>
    <dc:creator>宋艷姿</dc:creator>
    <meta:creation-date>2021-10-19T00:23:00Z</meta:creation-date>
    <dc:date>2021-10-19T00:23:00Z</dc:date>
    <meta:print-date>2017-06-09T00:02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1" meta:paragraph-count="1" meta:word-count="49" meta:character-count="328" meta:row-count="2" meta:non-whitespace-character-count="280"/>
  </office:meta>
</office:document-meta>
</file>