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language-asian="zh" style:country-asian="TW"/>
    </style:style>
    <style:style style:name="P11" style:parent-style-name="內文" style:family="paragraph">
      <style:paragraph-properties style:vertical-align="baseline" fo:line-height="0.2916in" fo:margin-left="0.2479in">
        <style:tab-stops/>
      </style:paragraph-properties>
      <style:text-properties fo:hyphenate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 fo:background-color="#FFFFFF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2pt" style:font-size-asian="12pt" style:font-size-complex="12pt" style:language-asian="zh" style:country-asian="TW"/>
    </style:style>
    <style:style style:name="TableColumn17" style:family="table-column">
      <style:table-column-properties style:column-width="1.1375in"/>
    </style:style>
    <style:style style:name="TableColumn18" style:family="table-column">
      <style:table-column-properties style:column-width="1.0493in"/>
    </style:style>
    <style:style style:name="TableColumn19" style:family="table-column">
      <style:table-column-properties style:column-width="1.2354in"/>
    </style:style>
    <style:style style:name="TableColumn20" style:family="table-column">
      <style:table-column-properties style:column-width="1.2354in"/>
    </style:style>
    <style:style style:name="Table16" style:family="table">
      <style:table-properties style:width="4.6576in" fo:margin-left="0.7097in" table:align="left"/>
    </style:style>
    <style:style style:name="TableRow21" style:family="table-row">
      <style:table-row-properties style:min-row-height="0.345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Row26" style:family="table-row">
      <style:table-row-properties style:min-row-height="0.345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Row35" style:family="table-row">
      <style:table-row-properties style:min-row-height="0.345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Row40" style:family="table-row">
      <style:table-row-properties style:min-row-height="0.345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Row45" style:family="table-row">
      <style:table-row-properties style:min-row-height="0.739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style:language-asian="zh" style:country-asian="TW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ableRow52" style:family="table-row">
      <style:table-row-properties style:min-row-height="0.613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三</text:p>
      <text:p text:style-name="P3"/>
      <text:p text:style-name="P4"><text:span text:style-name="T5">新竹</text:span><text:span text:style-name="T6">縣</text:span><text:span text:style-name="T7">1</text:span><text:span text:style-name="T8">10學年度</text:span><text:span text:style-name="T9">本土語言創意繪本競賽</text:span><text:span text:style-name="T10">報名表</text:span></text:p>
      <text:p text:style-name="P11"><text:span text:style-name="T12"><text:s text:c="5"/></text:span><text:span text:style-name="T13">請將此報名表</text:span><text:span text:style-name="T14">浮貼</text:span><text:span text:style-name="T15">於作品背面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組別</text:p>
          </table:table-cell>
          <table:table-cell table:style-name="TableCell29">
            <text:p text:style-name="P30"/>
          </table:table-cell>
          <table:table-cell table:style-name="TableCell31">
            <text:p text:style-name="P32">語言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班別</text:p>
          </table:table-cell>
          <table:table-cell table:style-name="TableCell38" table:number-columns-spanned="3">
            <text:p text:style-name="P39"><text:s text:c="5"/>年級 <text:s text:c="6"/>班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作品名稱/</text:p>
            <text:p text:style-name="P48"><text:span text:style-name="T49">(華文翻譯)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指導老師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97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8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內文1" style:display-name="內文1" style:family="paragraph" style:parent-style-name="內文" style:list-style-name="LFO1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頁碼" style:display-name="頁碼" style:family="text" style:parent-style-name="預設段落字型"/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5458in" fo:text-indent="-0.5458in">
        <style:tab-stops/>
      </style:paragraph-properties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WW_CharLFO3LVL1" style:family="text">
      <style:text-properties style:font-name="標楷體" style:font-name-asian="標楷體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3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8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6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5220</meta:initial-creator>
    <dc:creator>宋艷姿</dc:creator>
    <meta:creation-date>2021-10-19T00:25:00Z</meta:creation-date>
    <dc:date>2021-10-19T00:25:00Z</dc:date>
    <meta:print-date>2017-06-09T00:02:00Z</meta:print-date>
    <meta:template xlink:href="Normal" xlink:type="simple"/>
    <meta:editing-cycles>2</meta:editing-cycles>
    <meta:editing-duration>PT0S</meta:editing-duration>
    <meta:user-defined meta:name="Created" meta:value-type="date">2015-11-17T00:00:00Z</meta:user-defined>
    <meta:user-defined meta:name="LastSaved" meta:value-type="date">2016-10-17T00:00:00Z</meta:user-defined>
    <meta:document-statistic meta:page-count="1" meta:paragraph-count="1" meta:word-count="18" meta:character-count="123" meta:row-count="1" meta:non-whitespace-character-count="106"/>
  </office:meta>
</office:document-meta>
</file>